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0.1527in" fo:margin-left="0.0708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letter-spacing="0.002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etter-spacing="-0.0006in"/>
    </style:style>
    <style:style style:name="T51" style:parent-style-name="Основнойшрифтабзаца" style:family="text">
      <style:text-properties style:font-name="Times New Roman" style:font-name-complex="Times New Roman" fo:letter-spacing="0.0006i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etter-spacing="-0.0006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letter-spacing="0.0006in"/>
    </style:style>
    <style:style style:name="T56" style:parent-style-name="Основнойшрифтабзаца" style:family="text">
      <style:text-properties style:font-name="Times New Roman" style:font-name-complex="Times New Roman" fo:letter-spacing="-0.0006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letter-spacing="0.0006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 fo:letter-spacing="-0.0006in"/>
    </style:style>
    <style:style style:name="T61" style:parent-style-name="Основнойшрифтабзаца" style:family="text">
      <style:text-properties style:font-name="Times New Roman" style:font-name-complex="Times New Roman" fo:letter-spacing="0.0006i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letter-spacing="0.0006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letter-spacing="0.0006in"/>
    </style:style>
    <style:style style:name="T66" style:parent-style-name="Основнойшрифтабзаца" style:family="text">
      <style:text-properties style:font-name="Times New Roman" style:font-name-complex="Times New Roman" fo:letter-spacing="-0.0006in"/>
    </style:style>
    <style:style style:name="T67" style:parent-style-name="Основнойшрифтабзаца" style:family="text">
      <style:text-properties style:font-name="Times New Roman" style:font-name-complex="Times New Roman" fo:letter-spacing="0.0006in"/>
    </style:style>
    <style:style style:name="T68" style:parent-style-name="Основнойшрифтабзаца" style:family="text">
      <style:text-properties style:font-name="Times New Roman" style:font-name-complex="Times New Roman" fo:letter-spacing="-0.0006in"/>
    </style:style>
    <style:style style:name="T69" style:parent-style-name="Основнойшрифтабзаца" style:family="text">
      <style:text-properties style:font-name="Times New Roman" style:font-name-complex="Times New Roman" fo:letter-spacing="0.0006in"/>
    </style:style>
    <style:style style:name="T70" style:parent-style-name="Основнойшрифтабзаца" style:family="text">
      <style:text-properties style:font-name="Times New Roman" style:font-name-complex="Times New Roman" fo:letter-spacing="-0.0006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letter-spacing="0.0006in"/>
    </style:style>
    <style:style style:name="T73" style:parent-style-name="Основнойшрифтабзаца" style:family="text">
      <style:text-properties style:font-name="Times New Roman" style:font-name-complex="Times New Roman" fo:letter-spacing="-0.0006in"/>
    </style:style>
    <style:style style:name="T74" style:parent-style-name="Основнойшрифтабзаца" style:family="text">
      <style:text-properties style:font-name="Times New Roman" style:font-name-complex="Times New Roman" fo:letter-spacing="0.0006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letter-spacing="-0.0006in"/>
    </style:style>
    <style:style style:name="T77" style:parent-style-name="Основнойшрифтабзаца" style:family="text">
      <style:text-properties style:font-name="Times New Roman" style:font-name-complex="Times New Roman" fo:letter-spacing="0.002in"/>
    </style:style>
    <style:style style:name="T78" style:parent-style-name="Основнойшрифтабзаца" style:family="text">
      <style:text-properties style:font-name="Times New Roman" style:font-name-complex="Times New Roman" fo:letter-spacing="-0.0006in"/>
    </style:style>
    <style:style style:name="T79" style:parent-style-name="Основнойшрифтабзаца" style:family="text">
      <style:text-properties style:font-name="Times New Roman" style:font-name-complex="Times New Roman" fo:letter-spacing="0.0006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letter-spacing="0.0013in"/>
    </style:style>
    <style:style style:name="T82" style:parent-style-name="Основнойшрифтабзаца" style:family="text">
      <style:text-properties style:font-name="Times New Roman" style:font-name-complex="Times New Roman" fo:letter-spacing="-0.0006in"/>
    </style:style>
    <style:style style:name="T83" style:parent-style-name="Основнойшрифтабзаца" style:family="text">
      <style:text-properties style:font-name="Times New Roman" style:font-name-complex="Times New Roman" fo:letter-spacing="0.0006i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letter-spacing="0.0069i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 fo:letter-spacing="-0.0006in"/>
    </style:style>
    <style:style style:name="T88" style:parent-style-name="Основнойшрифтабзаца" style:family="text">
      <style:text-properties style:font-name="Times New Roman" style:font-name-complex="Times New Roman" fo:letter-spacing="0.0006i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 fo:letter-spacing="-0.0006in"/>
    </style:style>
    <style:style style:name="T91" style:parent-style-name="Основнойшрифтабзаца" style:family="text">
      <style:text-properties style:font-name="Times New Roman" style:font-name-complex="Times New Roman" fo:letter-spacing="0.0006i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 fo:letter-spacing="0.0006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 fo:letter-spacing="0.0006in"/>
    </style:style>
    <style:style style:name="T96" style:parent-style-name="Основнойшрифтабзаца" style:family="text">
      <style:text-properties style:font-name="Times New Roman" style:font-name-complex="Times New Roman" fo:letter-spacing="-0.0006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0.1527in" fo:margin-left="0.0708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fo:letter-spacing="0.0006in"/>
    </style:style>
    <style:style style:name="T103" style:parent-style-name="Основнойшрифтабзаца" style:family="text">
      <style:text-properties style:font-name="Times New Roman" style:font-name-complex="Times New Roman" fo:letter-spacing="-0.0006in"/>
    </style:style>
    <style:style style:name="T104" style:parent-style-name="Основнойшрифтабзаца" style:family="text">
      <style:text-properties style:font-name="Times New Roman" style:font-name-complex="Times New Roman" fo:letter-spacing="0.0006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letter-spacing="-0.0013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letter-spacing="0.002in"/>
    </style:style>
    <style:style style:name="T109" style:parent-style-name="Основнойшрифтабзаца" style:family="text">
      <style:text-properties style:font-name="Times New Roman" style:font-name-complex="Times New Roman" fo:letter-spacing="-0.0006i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letter-spacing="0.0006i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letter-spacing="0.0006in"/>
    </style:style>
    <style:style style:name="T114" style:parent-style-name="Основнойшрифтабзаца" style:family="text">
      <style:text-properties style:font-name="Times New Roman" style:font-name-complex="Times New Roman" fo:letter-spacing="-0.0006in"/>
    </style:style>
    <style:style style:name="T115" style:parent-style-name="Основнойшрифтабзаца" style:family="text">
      <style:text-properties style:font-name="Times New Roman" style:font-name-complex="Times New Roman" fo:letter-spacing="0.0006in"/>
    </style:style>
    <style:style style:name="T116" style:parent-style-name="Основнойшрифтабзаца" style:family="text">
      <style:text-properties style:font-name="Times New Roman" style:font-name-complex="Times New Roman" fo:letter-spacing="-0.0006in"/>
    </style:style>
    <style:style style:name="T117" style:parent-style-name="Основнойшрифтабзаца" style:family="text">
      <style:text-properties style:font-name="Times New Roman" style:font-name-complex="Times New Roman" fo:letter-spacing="0.0006in"/>
    </style:style>
    <style:style style:name="T118" style:parent-style-name="Основнойшрифтабзаца" style:family="text">
      <style:text-properties style:font-name="Times New Roman" style:font-name-complex="Times New Roman" fo:letter-spacing="-0.0006i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etter-spacing="0.0006in"/>
    </style:style>
    <style:style style:name="T121" style:parent-style-name="Основнойшрифтабзаца" style:family="text">
      <style:text-properties style:font-name="Times New Roman" style:font-name-complex="Times New Roman" fo:letter-spacing="-0.0006in"/>
    </style:style>
    <style:style style:name="T122" style:parent-style-name="Основнойшрифтабзаца" style:family="text">
      <style:text-properties style:font-name="Times New Roman" style:font-name-complex="Times New Roman" fo:letter-spacing="0.0006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etter-spacing="-0.0006in"/>
    </style:style>
    <style:style style:name="T125" style:parent-style-name="Основнойшрифтабзаца" style:family="text">
      <style:text-properties style:font-name="Times New Roman" style:font-name-complex="Times New Roman" fo:letter-spacing="0.002in"/>
    </style:style>
    <style:style style:name="T126" style:parent-style-name="Основнойшрифтабзаца" style:family="text">
      <style:text-properties style:font-name="Times New Roman" style:font-name-complex="Times New Roman" fo:letter-spacing="-0.0006in"/>
    </style:style>
    <style:style style:name="T127" style:parent-style-name="Основнойшрифтабзаца" style:family="text">
      <style:text-properties style:font-name="Times New Roman" style:font-name-complex="Times New Roman" fo:letter-spacing="0.0006i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 fo:letter-spacing="0.0013in"/>
    </style:style>
    <style:style style:name="T130" style:parent-style-name="Основнойшрифтабзаца" style:family="text">
      <style:text-properties style:font-name="Times New Roman" style:font-name-complex="Times New Roman" fo:letter-spacing="-0.0006in"/>
    </style:style>
    <style:style style:name="T131" style:parent-style-name="Основнойшрифтабзаца" style:family="text">
      <style:text-properties style:font-name="Times New Roman" style:font-name-complex="Times New Roman" fo:letter-spacing="0.0006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letter-spacing="-0.0006in"/>
    </style:style>
    <style:style style:name="T134" style:parent-style-name="Основнойшрифтабзаца" style:family="text">
      <style:text-properties style:font-name="Times New Roman" style:font-name-complex="Times New Roman" fo:letter-spacing="0.0006i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etter-spacing="-0.0006in"/>
    </style:style>
    <style:style style:name="T137" style:parent-style-name="Основнойшрифтабзаца" style:family="text">
      <style:text-properties style:font-name="Times New Roman" style:font-name-complex="Times New Roman" fo:letter-spacing="0.0006i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 fo:letter-spacing="0.0006i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 fo:letter-spacing="0.0006in"/>
    </style:style>
    <style:style style:name="T142" style:parent-style-name="Основнойшрифтабзаца" style:family="text">
      <style:text-properties style:font-name="Times New Roman" style:font-name-complex="Times New Roman" fo:letter-spacing="-0.0006i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letter-spacing="0.0006i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fo:letter-spacing="-0.0006i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letter-spacing="0.0013i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 fo:letter-spacing="-0.0006i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letter-spacing="0.0006i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 fo:letter-spacing="0.0006i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1527in" fo:margin-left="0.0708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letter-spacing="0.0006in"/>
    </style:style>
    <style:style style:name="T161" style:parent-style-name="Основнойшрифтабзаца" style:family="text">
      <style:text-properties style:font-name="Times New Roman" style:font-name-complex="Times New Roman" fo:letter-spacing="-0.0006in"/>
    </style:style>
    <style:style style:name="T162" style:parent-style-name="Основнойшрифтабзаца" style:family="text">
      <style:text-properties style:font-name="Times New Roman" style:font-name-complex="Times New Roman" fo:letter-spacing="0.0006i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letter-spacing="-0.0013i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letter-spacing="0.002in"/>
    </style:style>
    <style:style style:name="T167" style:parent-style-name="Основнойшрифтабзаца" style:family="text">
      <style:text-properties style:font-name="Times New Roman" style:font-name-complex="Times New Roman" fo:letter-spacing="-0.0006i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letter-spacing="0.0006i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fo:letter-spacing="-0.0006in"/>
    </style:style>
    <style:style style:name="T172" style:parent-style-name="Основнойшрифтабзаца" style:family="text">
      <style:text-properties style:font-name="Times New Roman" style:font-name-complex="Times New Roman" fo:letter-spacing="0.0006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fo:letter-spacing="0.0006i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fo:letter-spacing="0.0006in"/>
    </style:style>
    <style:style style:name="T177" style:parent-style-name="Основнойшрифтабзаца" style:family="text">
      <style:text-properties style:font-name="Times New Roman" style:font-name-complex="Times New Roman" fo:letter-spacing="-0.0006in"/>
    </style:style>
    <style:style style:name="T178" style:parent-style-name="Основнойшрифтабзаца" style:family="text">
      <style:text-properties style:font-name="Times New Roman" style:font-name-complex="Times New Roman" fo:letter-spacing="0.0006in"/>
    </style:style>
    <style:style style:name="T179" style:parent-style-name="Основнойшрифтабзаца" style:family="text">
      <style:text-properties style:font-name="Times New Roman" style:font-name-complex="Times New Roman" fo:letter-spacing="-0.0006in"/>
    </style:style>
    <style:style style:name="T180" style:parent-style-name="Основнойшрифтабзаца" style:family="text">
      <style:text-properties style:font-name="Times New Roman" style:font-name-complex="Times New Roman" fo:letter-spacing="0.0006in"/>
    </style:style>
    <style:style style:name="T181" style:parent-style-name="Основнойшрифтабзаца" style:family="text">
      <style:text-properties style:font-name="Times New Roman" style:font-name-complex="Times New Roman" fo:letter-spacing="-0.0006i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etter-spacing="0.0006in"/>
    </style:style>
    <style:style style:name="T184" style:parent-style-name="Основнойшрифтабзаца" style:family="text">
      <style:text-properties style:font-name="Times New Roman" style:font-name-complex="Times New Roman" fo:letter-spacing="-0.0006in"/>
    </style:style>
    <style:style style:name="T185" style:parent-style-name="Основнойшрифтабзаца" style:family="text">
      <style:text-properties style:font-name="Times New Roman" style:font-name-complex="Times New Roman" fo:letter-spacing="0.0006i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etter-spacing="-0.0006in"/>
    </style:style>
    <style:style style:name="T188" style:parent-style-name="Основнойшрифтабзаца" style:family="text">
      <style:text-properties style:font-name="Times New Roman" style:font-name-complex="Times New Roman" fo:letter-spacing="0.002in"/>
    </style:style>
    <style:style style:name="T189" style:parent-style-name="Основнойшрифтабзаца" style:family="text">
      <style:text-properties style:font-name="Times New Roman" style:font-name-complex="Times New Roman" fo:letter-spacing="-0.0006in"/>
    </style:style>
    <style:style style:name="T190" style:parent-style-name="Основнойшрифтабзаца" style:family="text">
      <style:text-properties style:font-name="Times New Roman" style:font-name-complex="Times New Roman" fo:letter-spacing="0.0006i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 fo:letter-spacing="0.0013in"/>
    </style:style>
    <style:style style:name="T193" style:parent-style-name="Основнойшрифтабзаца" style:family="text">
      <style:text-properties style:font-name="Times New Roman" style:font-name-complex="Times New Roman" fo:letter-spacing="-0.0006in"/>
    </style:style>
    <style:style style:name="T194" style:parent-style-name="Основнойшрифтабзаца" style:family="text">
      <style:text-properties style:font-name="Times New Roman" style:font-name-complex="Times New Roman" fo:letter-spacing="0.0006i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 fo:letter-spacing="-0.0006in"/>
    </style:style>
    <style:style style:name="T197" style:parent-style-name="Основнойшрифтабзаца" style:family="text">
      <style:text-properties style:font-name="Times New Roman" style:font-name-complex="Times New Roman" fo:letter-spacing="0.0006i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etter-spacing="-0.0006in"/>
    </style:style>
    <style:style style:name="T200" style:parent-style-name="Основнойшрифтабзаца" style:family="text">
      <style:text-properties style:font-name="Times New Roman" style:font-name-complex="Times New Roman" fo:letter-spacing="0.0006i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fo:letter-spacing="0.0006i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 fo:letter-spacing="0.0006in"/>
    </style:style>
    <style:style style:name="T205" style:parent-style-name="Основнойшрифтабзаца" style:family="text">
      <style:text-properties style:font-name="Times New Roman" style:font-name-complex="Times New Roman" fo:letter-spacing="-0.0006i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letter-spacing="-0.0006in"/>
    </style:style>
    <style:style style:name="T208" style:parent-style-name="Основнойшрифтабзаца" style:family="text">
      <style:text-properties style:font-name="Times New Roman" style:font-name-complex="Times New Roman" fo:letter-spacing="0.0013in"/>
    </style:style>
    <style:style style:name="T209" style:parent-style-name="Основнойшрифтабзаца" style:family="text">
      <style:text-properties style:font-name="Times New Roman" style:font-name-complex="Times New Roman" fo:letter-spacing="-0.0006in"/>
    </style:style>
    <style:style style:name="T210" style:parent-style-name="Основнойшрифтабзаца" style:family="text">
      <style:text-properties style:font-name="Times New Roman" style:font-name-complex="Times New Roman" fo:letter-spacing="0.0006in"/>
    </style:style>
    <style:style style:name="T211" style:parent-style-name="Основнойшрифтабзаца" style:family="text">
      <style:text-properties style:font-name="Times New Roman" style:font-name-complex="Times New Roman" fo:letter-spacing="-0.0006in"/>
    </style:style>
    <style:style style:name="T212" style:parent-style-name="Основнойшрифтабзаца" style:family="text">
      <style:text-properties style:font-name="Times New Roman" style:font-name-complex="Times New Roman" fo:letter-spacing="0.0006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 fo:letter-spacing="-0.0006i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 fo:letter-spacing="-0.0076in"/>
    </style:style>
    <style:style style:name="T217" style:parent-style-name="Основнойшрифтабзаца" style:family="text">
      <style:text-properties style:font-name="Times New Roman" style:font-name-complex="Times New Roman" fo:letter-spacing="0.0006i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 fo:letter-spacing="0.0006i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0.1527in" fo:margin-left="0.0708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complex="Times New Roman" fo:letter-spacing="-0.0006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 fo:letter-spacing="0.0013in"/>
    </style:style>
    <style:style style:name="T228" style:parent-style-name="Основнойшрифтабзаца" style:family="text">
      <style:text-properties style:font-name="Times New Roman" style:font-name-complex="Times New Roman" fo:letter-spacing="-0.0006in"/>
    </style:style>
    <style:style style:name="T229" style:parent-style-name="Основнойшрифтабзаца" style:family="text">
      <style:text-properties style:font-name="Times New Roman" style:font-name-complex="Times New Roman" fo:letter-spacing="0.0006in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 fo:letter-spacing="0.0006in"/>
    </style:style>
    <style:style style:name="T232" style:parent-style-name="Основнойшрифтабзаца" style:family="text">
      <style:text-properties style:font-name="Times New Roman" style:font-name-complex="Times New Roman" fo:letter-spacing="-0.0006i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 fo:letter-spacing="-0.0006in"/>
    </style:style>
    <style:style style:name="T235" style:parent-style-name="Основнойшрифтабзаца" style:family="text">
      <style:text-properties style:font-name="Times New Roman" style:font-name-complex="Times New Roman" fo:letter-spacing="0.0006i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 fo:letter-spacing="-0.0006in"/>
    </style:style>
    <style:style style:name="T238" style:parent-style-name="Основнойшрифтабзаца" style:family="text">
      <style:text-properties style:font-name="Times New Roman" style:font-name-complex="Times New Roman" fo:letter-spacing="0.0006in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 fo:letter-spacing="0.0006i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 fo:letter-spacing="0.0006in"/>
    </style:style>
    <style:style style:name="T243" style:parent-style-name="Основнойшрифтабзаца" style:family="text">
      <style:text-properties style:font-name="Times New Roman" style:font-name-complex="Times New Roman" fo:letter-spacing="-0.0006i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 fo:letter-spacing="0.0006in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complex="Times New Roman" fo:letter-spacing="0.0006in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complex="Times New Roman" fo:letter-spacing="0.0006in"/>
    </style:style>
    <style:style style:name="T250" style:parent-style-name="Основнойшрифтабзаца" style:family="text">
      <style:text-properties style:font-name="Times New Roman" style:font-name-complex="Times New Roman" fo:letter-spacing="-0.0006in"/>
    </style:style>
    <style:style style:name="T251" style:parent-style-name="Основнойшрифтабзаца" style:family="text">
      <style:text-properties style:font-name="Times New Roman" style:font-name-complex="Times New Roman" fo:letter-spacing="0.0013in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 fo:letter-spacing="0.0006i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 fo:letter-spacing="0.0006in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letter-spacing="0.0006i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 fo:letter-spacing="-0.0006in"/>
    </style:style>
    <style:style style:name="T260" style:parent-style-name="Основнойшрифтабзаца" style:family="text">
      <style:text-properties style:font-name="Times New Roman" style:font-name-complex="Times New Roman" fo:letter-spacing="0.0013in"/>
    </style:style>
    <style:style style:name="T261" style:parent-style-name="Основнойшрифтабзаца" style:family="text">
      <style:text-properties style:font-name="Times New Roman" style:font-name-complex="Times New Roman" fo:letter-spacing="-0.0006i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 fo:line-height="0.1527in" fo:margin-left="0.0708in" fo:margin-right="0.0541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 fo:letter-spacing="-0.0006in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fo:letter-spacing="0.0013in"/>
    </style:style>
    <style:style style:name="T270" style:parent-style-name="Основнойшрифтабзаца" style:family="text">
      <style:text-properties style:font-name="Times New Roman" style:font-name-complex="Times New Roman" fo:letter-spacing="-0.0006in"/>
    </style:style>
    <style:style style:name="T271" style:parent-style-name="Основнойшрифтабзаца" style:family="text">
      <style:text-properties style:font-name="Times New Roman" style:font-name-complex="Times New Roman" fo:letter-spacing="0.0006i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 fo:letter-spacing="0.0006in"/>
    </style:style>
    <style:style style:name="T274" style:parent-style-name="Основнойшрифтабзаца" style:family="text">
      <style:text-properties style:font-name="Times New Roman" style:font-name-complex="Times New Roman" fo:letter-spacing="-0.0006i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complex="Times New Roman" fo:letter-spacing="-0.0006in"/>
    </style:style>
    <style:style style:name="T277" style:parent-style-name="Основнойшрифтабзаца" style:family="text">
      <style:text-properties style:font-name="Times New Roman" style:font-name-complex="Times New Roman" fo:letter-spacing="0.0006in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complex="Times New Roman" fo:letter-spacing="-0.0006in"/>
    </style:style>
    <style:style style:name="T280" style:parent-style-name="Основнойшрифтабзаца" style:family="text">
      <style:text-properties style:font-name="Times New Roman" style:font-name-complex="Times New Roman" fo:letter-spacing="0.0006i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 fo:letter-spacing="0.0006i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 fo:letter-spacing="0.0006in"/>
    </style:style>
    <style:style style:name="T285" style:parent-style-name="Основнойшрифтабзаца" style:family="text">
      <style:text-properties style:font-name="Times New Roman" style:font-name-complex="Times New Roman" fo:letter-spacing="-0.0006i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 fo:letter-spacing="0.0006i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 fo:letter-spacing="-0.0006i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mes New Roman" style:font-name-complex="Times New Roman" fo:letter-spacing="-0.0006in"/>
    </style:style>
    <style:style style:name="T292" style:parent-style-name="Основнойшрифтабзаца" style:family="text">
      <style:text-properties style:font-name="Times New Roman" style:font-name-complex="Times New Roman" fo:letter-spacing="0.002in"/>
    </style:style>
    <style:style style:name="T293" style:parent-style-name="Основнойшрифтабзаца" style:family="text">
      <style:text-properties style:font-name="Times New Roman" style:font-name-complex="Times New Roman" fo:letter-spacing="-0.0027i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295" style:parent-style-name="Основнойшрифтабзаца" style:family="text">
      <style:text-properties style:font-name="Times New Roman" style:font-name-complex="Times New Roman" fo:letter-spacing="-0.0006in"/>
    </style:style>
    <style:style style:name="T296" style:parent-style-name="Основнойшрифтабзаца" style:family="text">
      <style:text-properties style:font-name="Times New Roman" style:font-name-complex="Times New Roman" fo:letter-spacing="0.002in"/>
    </style:style>
    <style:style style:name="T297" style:parent-style-name="Основнойшрифтабзаца" style:family="text">
      <style:text-properties style:font-name="Times New Roman" style:font-name-complex="Times New Roman" fo:letter-spacing="-0.0006i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complex="Times New Roman" fo:letter-spacing="0.0006in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 fo:letter-spacing="0.0006in"/>
    </style:style>
    <style:style style:name="T302" style:parent-style-name="Основнойшрифтабзаца" style:family="text">
      <style:text-properties style:font-name="Times New Roman" style:font-name-complex="Times New Roman" fo:letter-spacing="-0.0027in"/>
    </style:style>
    <style:style style:name="T303" style:parent-style-name="Основнойшрифтабзаца" style:family="text">
      <style:text-properties style:font-name="Times New Roman" style:font-name-complex="Times New Roman" fo:letter-spacing="0.0006i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 fo:letter-spacing="0.0006i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 fo:letter-spacing="0.0041i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 fo:letter-spacing="0.0006in"/>
    </style:style>
    <style:style style:name="T310" style:parent-style-name="Основнойшрифтабзаца" style:family="text">
      <style:text-properties style:font-name="Times New Roman" style:font-name-complex="Times New Roman" fo:letter-spacing="-0.0006in"/>
    </style:style>
    <style:style style:name="T311" style:parent-style-name="Основнойшрифтабзаца" style:family="text">
      <style:text-properties style:font-name="Times New Roman" style:font-name-complex="Times New Roman" fo:letter-spacing="0.0013in"/>
    </style:style>
    <style:style style:name="T312" style:parent-style-name="Основнойшрифтабзаца" style:family="text">
      <style:text-properties style:font-name="Times New Roman" style:font-name-complex="Times New Roman" fo:letter-spacing="0.0006i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 fo:letter-spacing="-0.0006i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316" style:parent-style-name="Основнойшрифтабзаца" style:family="text">
      <style:text-properties style:font-name="Times New Roman" style:font-name-complex="Times New Roman" fo:letter-spacing="0.0006in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318" style:parent-style-name="Основнойшрифтабзаца" style:family="text">
      <style:text-properties style:font-name="Times New Roman" style:font-name-complex="Times New Roman" fo:letter-spacing="-0.0006in"/>
    </style:style>
    <style:style style:name="T319" style:parent-style-name="Основнойшрифтабзаца" style:family="text">
      <style:text-properties style:font-name="Times New Roman" style:font-name-complex="Times New Roman" fo:letter-spacing="0.002in"/>
    </style:style>
    <style:style style:name="T320" style:parent-style-name="Основнойшрифтабзаца" style:family="text">
      <style:text-properties style:font-name="Times New Roman" style:font-name-complex="Times New Roman" fo:letter-spacing="-0.0006in"/>
    </style:style>
    <style:style style:name="T321" style:parent-style-name="Основнойшрифтабзаца" style:family="text">
      <style:text-properties style:font-name="Times New Roman" style:font-name-complex="Times New Roman" fo:letter-spacing="0.0006i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line-height="0.1527in" fo:margin-left="0.0708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 fo:letter-spacing="-0.0006i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 fo:letter-spacing="0.0013in"/>
    </style:style>
    <style:style style:name="T330" style:parent-style-name="Основнойшрифтабзаца" style:family="text">
      <style:text-properties style:font-name="Times New Roman" style:font-name-complex="Times New Roman" fo:letter-spacing="-0.0006in"/>
    </style:style>
    <style:style style:name="T331" style:parent-style-name="Основнойшрифтабзаца" style:family="text">
      <style:text-properties style:font-name="Times New Roman" style:font-name-complex="Times New Roman" fo:letter-spacing="0.0006i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letter-spacing="0.0006in"/>
    </style:style>
    <style:style style:name="T334" style:parent-style-name="Основнойшрифтабзаца" style:family="text">
      <style:text-properties style:font-name="Times New Roman" style:font-name-complex="Times New Roman" fo:letter-spacing="-0.0006i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 fo:letter-spacing="-0.0006in"/>
    </style:style>
    <style:style style:name="T337" style:parent-style-name="Основнойшрифтабзаца" style:family="text">
      <style:text-properties style:font-name="Times New Roman" style:font-name-complex="Times New Roman" fo:letter-spacing="0.0006i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 fo:letter-spacing="-0.0006in"/>
    </style:style>
    <style:style style:name="T340" style:parent-style-name="Основнойшрифтабзаца" style:family="text">
      <style:text-properties style:font-name="Times New Roman" style:font-name-complex="Times New Roman" fo:letter-spacing="0.0006i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 fo:letter-spacing="0.0006i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 fo:letter-spacing="0.0006in"/>
    </style:style>
    <style:style style:name="T345" style:parent-style-name="Основнойшрифтабзаца" style:family="text">
      <style:text-properties style:font-name="Times New Roman" style:font-name-complex="Times New Roman" fo:letter-spacing="-0.0006in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 fo:letter-spacing="-0.0027in"/>
    </style:style>
    <style:style style:name="T348" style:parent-style-name="Основнойшрифтабзаца" style:family="text">
      <style:text-properties style:font-name="Times New Roman" style:font-name-complex="Times New Roman" fo:letter-spacing="0.0006in"/>
    </style:style>
    <style:style style:name="T349" style:parent-style-name="Основнойшрифтабзаца" style:family="text">
      <style:text-properties style:font-name="Times New Roman" style:font-name-complex="Times New Roman" fo:letter-spacing="0.0013in"/>
    </style:style>
    <style:style style:name="T350" style:parent-style-name="Основнойшрифтабзаца" style:family="text">
      <style:text-properties style:font-name="Times New Roman" style:font-name-complex="Times New Roman" fo:letter-spacing="-0.0006i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 fo:letter-spacing="-0.0006in"/>
    </style:style>
    <style:style style:name="T353" style:parent-style-name="Основнойшрифтабзаца" style:family="text">
      <style:text-properties style:font-name="Times New Roman" style:font-name-complex="Times New Roman" fo:letter-spacing="0.002in"/>
    </style:style>
    <style:style style:name="T354" style:parent-style-name="Основнойшрифтабзаца" style:family="text">
      <style:text-properties style:font-name="Times New Roman" style:font-name-complex="Times New Roman" fo:letter-spacing="-0.0006i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 fo:letter-spacing="-0.0006i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 fo:letter-spacing="0.0006in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 fo:letter-spacing="-0.0006in"/>
    </style:style>
    <style:style style:name="T361" style:parent-style-name="Основнойшрифтабзаца" style:family="text">
      <style:text-properties style:font-name="Times New Roman" style:font-name-complex="Times New Roman" fo:letter-spacing="0.002in"/>
    </style:style>
    <style:style style:name="T362" style:parent-style-name="Основнойшрифтабзаца" style:family="text">
      <style:text-properties style:font-name="Times New Roman" style:font-name-complex="Times New Roman" fo:letter-spacing="-0.0006in"/>
    </style:style>
    <style:style style:name="T363" style:parent-style-name="Основнойшрифтабзаца" style:family="text">
      <style:text-properties style:font-name="Times New Roman" style:font-name-complex="Times New Roman" fo:letter-spacing="0.0006in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P371" style:parent-style-name="Standard" style:family="paragraph">
      <style:text-properties style:font-name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6" style:parent-style-name="Standard" style:list-style-name="WWNum65" style:family="paragraph">
      <style:paragraph-properties fo:text-align="justify" style:vertical-align="auto" fo:margin-left="0in" fo:text-indent="0in" fo:background-color="#FFFFFF">
        <style:tab-stops>
          <style:tab-stop style:type="left" style:position="0.2131in"/>
        </style:tab-stops>
      </style:paragraph-properties>
      <style:text-properties fo:hyphenate="true"/>
    </style:style>
    <style:style style:name="T387" style:parent-style-name="Основнойшрифтабзаца" style:family="text">
      <style:text-properties style:font-name="Times New Roman" style:font-name-complex="Times New Roman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/>
    </style:style>
    <style:style style:name="T389" style:parent-style-name="Основнойшрифтабзаца" style:family="text">
      <style:text-properties style:font-name="Times New Roman" style:font-name-complex="Times New Roman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Internetlink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P394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6" style:parent-style-name="Textbody" style:list-style-name="LFO2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131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complex="Times New Roman" fo:color="#000000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margin-left="-0.1972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акроэкономическое планирование и прогноз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1</text:p>
          </table:table-cell>
          <table:table-cell table:style-name="TableCell19">
            <text:p text:style-name="P20">Экономика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Все профили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3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Дифференцированный зачет</text:p>
          </table:table-cell>
          <table:covered-table-cell/>
        </table:table-row>
        <table:table-row table:style-name="TableRow36">
          <table:table-cell table:style-name="TableCell37">
            <text:p text:style-name="Standard"><text:span text:style-name="T38">Кафедра</text:span></text:p>
          </table:table-cell>
          <table:table-cell table:style-name="TableCell39" table:number-columns-spanned="2">
            <text:p text:style-name="Standard"><text:span text:style-name="T40">региональной, муниципальной экономики и управления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Краткое содержание дисциплин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Тема 1.<text:s/></text:span><text:span text:style-name="T48">Т</text:span><text:span text:style-name="T49">е</text:span><text:span text:style-name="T50">о</text:span><text:span text:style-name="T51">р</text:span><text:span text:style-name="T52">ет</text:span><text:span text:style-name="T53">и</text:span><text:span text:style-name="T54">че</text:span><text:span text:style-name="T55">с</text:span><text:span text:style-name="T56">ки</text:span><text:span text:style-name="T57">е<text:s/></text:span><text:span text:style-name="T58">о</text:span><text:span text:style-name="T59">с</text:span><text:span text:style-name="T60">н</text:span><text:span text:style-name="T61">о</text:span><text:span text:style-name="T62">вы<text:s/></text:span><text:span text:style-name="T63">м</text:span><text:span text:style-name="T64">ак</text:span><text:span text:style-name="T65">роэ</text:span><text:span text:style-name="T66">к</text:span><text:span text:style-name="T67">о</text:span><text:span text:style-name="T68">н</text:span><text:span text:style-name="T69">ом</text:span><text:span text:style-name="T70">и</text:span><text:span text:style-name="T71">че</text:span><text:span text:style-name="T72">с</text:span><text:span text:style-name="T73">к</text:span><text:span text:style-name="T74">о</text:span><text:span text:style-name="T75">го<text:s/></text:span><text:span text:style-name="T76">пл</text:span><text:span text:style-name="T77">а</text:span><text:span text:style-name="T78">ни</text:span><text:span text:style-name="T79">ро</text:span><text:span text:style-name="T80">в</text:span><text:span text:style-name="T81">а</text:span><text:span text:style-name="T82">н</text:span><text:span text:style-name="T83">и</text:span><text:span text:style-name="T84">я</text:span><text:span text:style-name="T85"><text:s/></text:span><text:span text:style-name="T86">и<text:s/></text:span><text:span text:style-name="T87">п</text:span><text:span text:style-name="T88">ро</text:span><text:span text:style-name="T89">г</text:span><text:span text:style-name="T90">н</text:span><text:span text:style-name="T91">о</text:span><text:span text:style-name="T92">зи</text:span><text:span text:style-name="T93">ро</text:span><text:span text:style-name="T94">ва</text:span><text:span text:style-name="T95">н</text:span><text:span text:style-name="T96">и</text:span><text:span text:style-name="T97">я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Тема 2. М</text:span><text:span text:style-name="T102">е</text:span><text:span text:style-name="T103">т</text:span><text:span text:style-name="T104">о</text:span><text:span text:style-name="T105">д</text:span><text:span text:style-name="T106">и</text:span><text:span text:style-name="T107">че</text:span><text:span text:style-name="T108">с</text:span><text:span text:style-name="T109">ки</text:span><text:span text:style-name="T110">е основы<text:s/></text:span><text:span text:style-name="T111">м</text:span><text:span text:style-name="T112">ак</text:span><text:span text:style-name="T113">роэ</text:span><text:span text:style-name="T114">к</text:span><text:span text:style-name="T115">о</text:span><text:span text:style-name="T116">н</text:span><text:span text:style-name="T117">ом</text:span><text:span text:style-name="T118">и</text:span><text:span text:style-name="T119">че</text:span><text:span text:style-name="T120">с</text:span><text:span text:style-name="T121">к</text:span><text:span text:style-name="T122">о</text:span><text:span text:style-name="T123">го<text:s/></text:span><text:span text:style-name="T124">пл</text:span><text:span text:style-name="T125">а</text:span><text:span text:style-name="T126">ни</text:span><text:span text:style-name="T127">ро</text:span><text:span text:style-name="T128">в</text:span><text:span text:style-name="T129">а</text:span><text:span text:style-name="T130">н</text:span><text:span text:style-name="T131">и</text:span><text:span text:style-name="T132">я и<text:s/></text:span><text:span text:style-name="T133">п</text:span><text:span text:style-name="T134">ро</text:span><text:span text:style-name="T135">г</text:span><text:span text:style-name="T136">н</text:span><text:span text:style-name="T137">о</text:span><text:span text:style-name="T138">зи</text:span><text:span text:style-name="T139">ро</text:span><text:span text:style-name="T140">ва</text:span><text:span text:style-name="T141">н</text:span><text:span text:style-name="T142">и</text:span><text:span text:style-name="T143">я.<text:s/></text:span><text:span text:style-name="T144">Форм</text:span><text:span text:style-name="T145">а</text:span><text:span text:style-name="T146">ли</text:span><text:span text:style-name="T147">з</text:span><text:span text:style-name="T148">о</text:span><text:span text:style-name="T149">ва</text:span><text:span text:style-name="T150">нн</text:span><text:span text:style-name="T151">ые<text:s/></text:span><text:span text:style-name="T152">м</text:span><text:span text:style-name="T153">ет</text:span><text:span text:style-name="T154">о</text:span><text:span text:style-name="T155">ды.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Тема 3. М</text:span><text:span text:style-name="T160">е</text:span><text:span text:style-name="T161">т</text:span><text:span text:style-name="T162">о</text:span><text:span text:style-name="T163">д</text:span><text:span text:style-name="T164">и</text:span><text:span text:style-name="T165">че</text:span><text:span text:style-name="T166">с</text:span><text:span text:style-name="T167">ки</text:span><text:span text:style-name="T168">е <text:s/></text:span><text:span text:style-name="T169">о</text:span><text:span text:style-name="T170">с</text:span><text:span text:style-name="T171">н</text:span><text:span text:style-name="T172">о</text:span><text:span text:style-name="T173">вы<text:s/></text:span><text:span text:style-name="T174">м</text:span><text:span text:style-name="T175">ак</text:span><text:span text:style-name="T176">роэ</text:span><text:span text:style-name="T177">к</text:span><text:span text:style-name="T178">о</text:span><text:span text:style-name="T179">н</text:span><text:span text:style-name="T180">ом</text:span><text:span text:style-name="T181">и</text:span><text:span text:style-name="T182">че</text:span><text:span text:style-name="T183">с</text:span><text:span text:style-name="T184">к</text:span><text:span text:style-name="T185">о</text:span><text:span text:style-name="T186">го<text:s/></text:span><text:span text:style-name="T187">пл</text:span><text:span text:style-name="T188">а</text:span><text:span text:style-name="T189">ни</text:span><text:span text:style-name="T190">ро</text:span><text:span text:style-name="T191">в</text:span><text:span text:style-name="T192">а</text:span><text:span text:style-name="T193">н</text:span><text:span text:style-name="T194">и</text:span><text:span text:style-name="T195">я <text:s/>и<text:s/></text:span><text:span text:style-name="T196">п</text:span><text:span text:style-name="T197">ро</text:span><text:span text:style-name="T198">г</text:span><text:span text:style-name="T199">н</text:span><text:span text:style-name="T200">о</text:span><text:span text:style-name="T201">зи</text:span><text:span text:style-name="T202">ро</text:span><text:span text:style-name="T203">ва</text:span><text:span text:style-name="T204">н</text:span><text:span text:style-name="T205">и</text:span><text:span text:style-name="T206">я И</text:span><text:span text:style-name="T207">н</text:span><text:span text:style-name="T208">т</text:span><text:span text:style-name="T209">у</text:span><text:span text:style-name="T210">и</text:span><text:span text:style-name="T211">т</text:span><text:span text:style-name="T212">и</text:span><text:span text:style-name="T213">в</text:span><text:span text:style-name="T214">н</text:span><text:span text:style-name="T215">ые</text:span><text:span text:style-name="T216"><text:s/></text:span><text:span text:style-name="T217">м</text:span><text:span text:style-name="T218">е</text:span><text:span text:style-name="T219">то</text:span><text:span text:style-name="T220">ды.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Тема 4. П</text:span><text:span text:style-name="T225">л</text:span><text:span text:style-name="T226">а</text:span><text:span text:style-name="T227">н</text:span><text:span text:style-name="T228">и</text:span><text:span text:style-name="T229">ро</text:span><text:span text:style-name="T230">ва</text:span><text:span text:style-name="T231">н</text:span><text:span text:style-name="T232">и</text:span><text:span text:style-name="T233">е и<text:s/></text:span><text:span text:style-name="T234">п</text:span><text:span text:style-name="T235">ро</text:span><text:span text:style-name="T236">г</text:span><text:span text:style-name="T237">н</text:span><text:span text:style-name="T238">о</text:span><text:span text:style-name="T239">зи</text:span><text:span text:style-name="T240">ро</text:span><text:span text:style-name="T241">ва</text:span><text:span text:style-name="T242">н</text:span><text:span text:style-name="T243">и</text:span><text:span text:style-name="T244">е де</text:span><text:span text:style-name="T245">мо</text:span><text:span text:style-name="T246">г</text:span><text:span text:style-name="T247">р</text:span><text:span text:style-name="T248">а</text:span><text:span text:style-name="T249">ф</text:span><text:span text:style-name="T250">и</text:span><text:span text:style-name="T251">ч</text:span><text:span text:style-name="T252">еск</text:span><text:span text:style-name="T253">о</text:span><text:span text:style-name="T254">го<text:s/></text:span><text:span text:style-name="T255">р</text:span><text:span text:style-name="T256">а</text:span><text:span text:style-name="T257">з</text:span><text:span text:style-name="T258">в</text:span><text:span text:style-name="T259">и</text:span><text:span text:style-name="T260">т</text:span><text:span text:style-name="T261">и</text:span><text:span text:style-name="T262">я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Тема 5. П</text:span><text:span text:style-name="T267">л</text:span><text:span text:style-name="T268">а</text:span><text:span text:style-name="T269">н</text:span><text:span text:style-name="T270">и</text:span><text:span text:style-name="T271">ро</text:span><text:span text:style-name="T272">ва</text:span><text:span text:style-name="T273">н</text:span><text:span text:style-name="T274">и</text:span><text:span text:style-name="T275">е и<text:s/></text:span><text:span text:style-name="T276">п</text:span><text:span text:style-name="T277">ро</text:span><text:span text:style-name="T278">г</text:span><text:span text:style-name="T279">н</text:span><text:span text:style-name="T280">о</text:span><text:span text:style-name="T281">зи</text:span><text:span text:style-name="T282">ро</text:span><text:span text:style-name="T283">ва</text:span><text:span text:style-name="T284">н</text:span><text:span text:style-name="T285">и</text:span><text:span text:style-name="T286">е<text:s/></text:span><text:span text:style-name="T287">р</text:span><text:span text:style-name="T288">ын</text:span><text:span text:style-name="T289">к</text:span><text:span text:style-name="T290">а<text:s/></text:span><text:span text:style-name="T291">т</text:span><text:span text:style-name="T292">р</text:span><text:span text:style-name="T293">у</text:span><text:span text:style-name="T294">да,<text:s/></text:span><text:span text:style-name="T295">т</text:span><text:span text:style-name="T296">р</text:span><text:span text:style-name="T297">у</text:span><text:span text:style-name="T298">довых<text:s/></text:span><text:span text:style-name="T299">р</text:span><text:span text:style-name="T300">е</text:span><text:span text:style-name="T301">с</text:span><text:span text:style-name="T302">у</text:span><text:span text:style-name="T303">р</text:span><text:span text:style-name="T304">с</text:span><text:span text:style-name="T305">о</text:span><text:span text:style-name="T306">в и</text:span><text:span text:style-name="T307"><text:s/></text:span><text:span text:style-name="T308">з</text:span><text:span text:style-name="T309">а</text:span><text:span text:style-name="T310">н</text:span><text:span text:style-name="T311">ят</text:span><text:span text:style-name="T312">о</text:span><text:span text:style-name="T313">сти<text:s/></text:span><text:span text:style-name="T314">н</text:span><text:span text:style-name="T315">а</text:span><text:span text:style-name="T316">с</text:span><text:span text:style-name="T317">е</text:span><text:span text:style-name="T318">л</text:span><text:span text:style-name="T319">е</text:span><text:span text:style-name="T320">н</text:span><text:span text:style-name="T321">и</text:span><text:span text:style-name="T322">я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Тема 6. П</text:span><text:span text:style-name="T327">л</text:span><text:span text:style-name="T328">а</text:span><text:span text:style-name="T329">н</text:span><text:span text:style-name="T330">и</text:span><text:span text:style-name="T331">ро</text:span><text:span text:style-name="T332">ва</text:span><text:span text:style-name="T333">н</text:span><text:span text:style-name="T334">и</text:span><text:span text:style-name="T335">е и <text:s/></text:span><text:span text:style-name="T336">п</text:span><text:span text:style-name="T337">ро</text:span><text:span text:style-name="T338">г</text:span><text:span text:style-name="T339">н</text:span><text:span text:style-name="T340">о</text:span><text:span text:style-name="T341">зи</text:span><text:span text:style-name="T342">ро</text:span><text:span text:style-name="T343">ва</text:span><text:span text:style-name="T344">н</text:span><text:span text:style-name="T345">и</text:span><text:span text:style-name="T346">е<text:s/></text:span><text:span text:style-name="T347">у</text:span><text:span text:style-name="T348">ро</text:span><text:span text:style-name="T349">в</text:span><text:span text:style-name="T350">н</text:span><text:span text:style-name="T351">я <text:s/></text:span><text:span text:style-name="T352">жи</text:span><text:span text:style-name="T353">з</text:span><text:span text:style-name="T354">н</text:span><text:span text:style-name="T355">и<text:s/></text:span><text:span text:style-name="T356">н</text:span><text:span text:style-name="T357">а</text:span><text:span text:style-name="T358">с</text:span><text:span text:style-name="T359">е</text:span><text:span text:style-name="T360">л</text:span><text:span text:style-name="T361">е</text:span><text:span text:style-name="T362">н</text:span><text:span text:style-name="T363">и</text:span><text:span text:style-name="T364">я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Тема 7. Планирование и прогнозирование развития отраслей (видов <text:s text:c="2"/>экономической<text:s/>деятельности) социальной сферы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Тема 8. Планирование и прогнозирование развития производственных отраслей (видов экономической</text:p>
            <text:p text:style-name="P371">деятельности)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Тема 9. Организация планирования и прогнозирования экономического развития страны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Тема 10. Макроэкономическое<text:s/>планирование и прогнозирование в зарубежных странах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Список литературы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Основная литература<text:s/></text:span></text:p>
            <text:list text:style-name="WWNum65" text:continue-numbering="true">
              <text:list-item>
                <text:p text:style-name="P386"><text:span text:style-name="T387">Басовский, Л. Е. </text:span><text:span text:style-name="T388">Прогнозирование</text:span><text:span text:style-name="T389"> и </text:span><text:span text:style-name="T390">планирование</text:span><text:span text:style-name="T391"> в условиях рынка [Электронный ресурс] : учебное пособие для студентов вузов, обучающихся по<text:s/></text:span><text:span text:style-name="T392">направлению подготовки 38.03.01 «Экономика» (квалификация (степень) «бакалавр») / Л. Е. Басовский. - Москва : ИНФРА-М, 2019. - 260 с. </text:span><text:a xlink:href="http://znanium.com/go.php?id=1005927" office:target-frame-name="_top" xlink:show="replace"><text:span text:style-name="T393">http://znanium.com/go.php?id=1005927</text:span></text:a></text:p>
              </text:list-item>
            </text:list>
            <text:p text:style-name="P394"><text:span text:style-name="T395">Дополнительная литература</text:span></text:p>
            <text:list text:style-name="LFO2" text:continue-numbering="true">
              <text:list-item>
                <text:p text:style-name="P396"><text:span text:style-name="T397">Золот</text:span><text:span text:style-name="T398">арчук, В. В. Макроэкономика [Электронный ресурс] : учебник для студентов вузов, обучающихся по экономическим и неэкономическим специальностям / В. В. Золотарчук. - 2-е изд., перераб. и доп. - Москва : ИНФРА-М, 2015. - 537 с. </text:span><text:a xlink:href="http://znanium.com/go.php?id=494994" office:target-frame-name="_top" xlink:show="replace"><text:span text:style-name="T399">http://znanium.com/go.php?id=494994</text:span></text:a></text:p>
              </text:list-item>
            </text:list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<text:s/></text:span><text:span text:style-name="T405">процесса по дисциплине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Standard"><text:span text:style-name="T408">Перечень лицензионное программное обеспечение:</text:span></text:p>
            <text:p text:style-name="P409"><text:span text:style-name="T410">- Программы для ЭВМ «Лицензия на право установки и использования операционной системы общего назначения Astra Linux Common Edition ТУ 5011-001-88328866-2008 версии 2.12.<text:s/></text:span><text:span text:style-name="T411">Контракт на вып</text:span><text:span text:style-name="T412">олнение работ для нужд УРГЭУ № 35-У/2018 от «13» июня 2018 г.</text:span></text:p>
            <text:p text:style-name="P413"><text:span text:style-name="T414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415">Контракт на выполнение работ для нужд УРГЭУ №<text:s/></text:span><text:span text:style-name="T416">35-У/2018 от «13» июня 2018 г.</text:span></text:p>
            <text:p text:style-name="Standard"><text:span text:style-name="T417">Перечень информационных справочных систем, ресурсов информационно-телекоммуникационной сети «Интернет»:</text:span></text:p>
            <text:p text:style-name="P418">Общего доступа</text:p>
            <text:p text:style-name="P419">- Справочная правовая система ГАРАНТ</text:p>
            <text:p text:style-name="P420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Standard"><text:span text:style-name="T423">Перечень онлайн<text:s/></text:span><text:span text:style-name="T424">курсов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В данной дисциплине не реализуются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<text:span text:style-name="T431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3">
            <text:p text:style-name="P434">В данной дисциплине не реализуются</text:p>
          </table:table-cell>
          <table:covered-table-cell/>
          <table:covered-table-cell/>
        </table:table-row>
      </table:table>
      <text:p text:style-name="P435">Аннотацию подготовил <text:s text:c="17"/><text:tab/><text:s text:c="74"/>Охрименко И.</text:p>
      <text:p text:style-name="P436"><text:span text:style-name="T437">Заведующий<text:s/></text:span><text:span text:style-name="T438">каф. РМЭиУ <text:s text:c="92"/>Анимица Е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9" style:display-name="ListLabel 79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NumberingSymbols" style:display-name="Numbering Symbols" style:family="text"/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лачева Мария Николаевна</dc:creator>
    <meta:creation-date>2018-02-09T20:00:00Z</meta:creation-date>
    <dc:date>2019-07-15T08:19:00Z</dc:date>
    <meta:template xlink:href="Normal" xlink:type="simple"/>
    <meta:editing-cycles>4</meta:editing-cycles>
    <meta:editing-duration>PT240S</meta:editing-duration>
    <meta:document-statistic meta:page-count="2" meta:paragraph-count="6" meta:word-count="497" meta:character-count="3325" meta:row-count="23" meta:non-whitespace-character-count="2834"/>
  </office:meta>
</office:document-meta>
</file>